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lgerian" svg:font-family="Algerian" style:font-family-generic="decorative" style:font-pitch="variable"/>
    <style:font-face style:name="Arial1" svg:font-family="Arial"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Mongolian Baiti" svg:font-family="'Mongolian Baiti'"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Bahnschrift Condensed" svg:font-family="'Bahnschrift Condensed'" style:font-family-generic="swiss" style:font-pitch="variable"/>
    <style:font-face style:name="Bahnschrift SemiBold" svg:font-family="'Bahnschrift SemiBold'"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fo:color="#000000" style:font-name="Arial" fo:font-size="10pt" style:font-size-asian="10pt" style:font-name-complex="Arial2" style:font-size-complex="10pt"/>
    </style:style>
    <style:style style:name="P3" style:family="paragraph" style:parent-style-name="Standard">
      <style:paragraph-properties fo:background-color="#ffffff">
        <style:background-image/>
      </style:paragraph-properties>
      <style:text-properties style:font-name="Arial" fo:font-size="10pt" style:font-size-asian="10pt" style:font-size-complex="10pt"/>
    </style:style>
    <style:style style:name="P4" style:family="paragraph" style:parent-style-name="Normal_20__28_Web_29_">
      <style:paragraph-properties fo:margin-top="0.0693in" fo:margin-bottom="0.0193in" fo:background-color="#ffffff">
        <style:background-image/>
      </style:paragraph-properties>
    </style:style>
    <style:style style:name="P5" style:family="paragraph" style:parent-style-name="Standard">
      <style:paragraph-properties fo:background-color="#ffffff">
        <style:background-image/>
      </style:paragraph-properties>
    </style:style>
    <style:style style:name="P6" style:family="paragraph" style:parent-style-name="Standard">
      <style:paragraph-properties fo:text-align="start" style:justify-single-word="false" fo:background-color="#ffffff">
        <style:background-image/>
      </style:paragraph-properties>
      <style:text-properties fo:color="#ccffff" fo:font-size="10.5pt" style:font-size-asian="10.5pt" style:font-size-complex="10.5pt"/>
    </style:style>
    <style:style style:name="P7" style:family="paragraph" style:parent-style-name="Normal_20__28_Web_29_">
      <style:paragraph-properties fo:margin-top="0.0693in" fo:margin-bottom="0in" fo:background-color="#ffffff">
        <style:background-image/>
      </style:paragraph-properties>
      <style:text-properties fo:color="#222222" style:font-name="Arial" fo:font-size="11pt" style:font-size-asian="11pt" style:font-name-complex="Arial2" style:font-size-complex="11pt"/>
    </style:style>
    <style:style style:name="P8" style:family="paragraph" style:parent-style-name="Normal_20__28_Web_29_">
      <style:paragraph-properties fo:margin-top="0.0693in" fo:margin-bottom="0in" fo:background-color="#ffffff">
        <style:background-image/>
      </style:paragraph-properties>
      <style:text-properties fo:color="#000000" style:font-name="Arial" fo:font-size="10.5pt" fo:font-weight="bold" style:font-size-asian="10.5pt" style:font-weight-asian="bold" style:font-name-complex="Arial2" style:font-size-complex="10.5pt" style:font-weight-complex="bold"/>
    </style:style>
    <style:style style:name="P9" style:family="paragraph" style:parent-style-name="Normal_20__28_Web_29_" style:master-page-name="Standard">
      <style:paragraph-properties fo:margin-top="0.0693in" fo:margin-bottom="0in" style:page-number="auto" fo:background-color="#ffffff">
        <style:background-image/>
      </style:paragraph-properties>
      <style:text-properties fo:color="#000000" style:font-name="Arial" fo:font-size="13pt" fo:font-weight="bold" fo:background-color="#ccffff" style:font-size-asian="13pt" style:font-weight-asian="bold" style:font-name-complex="Arial2" style:font-size-complex="13pt" style:font-weight-complex="bold"/>
    </style:style>
    <style:style style:name="P10" style:family="paragraph" style:parent-style-name="Normal_20__28_Web_29_">
      <style:paragraph-properties fo:margin-top="0.0693in" fo:margin-bottom="0.0193in" fo:background-color="#ffffff">
        <style:background-image/>
      </style:paragraph-properties>
    </style:style>
    <style:style style:name="P11" style:family="paragraph" style:parent-style-name="Normal_20__28_Web_29_">
      <style:paragraph-properties fo:margin-top="0.0693in" fo:margin-bottom="0.0193in" fo:background-color="#ffffff">
        <style:background-image/>
      </style:paragraph-properties>
      <style:text-properties style:font-name="Arial" fo:font-size="11pt" style:font-size-asian="11pt" style:font-size-complex="11pt"/>
    </style:style>
    <style:style style:name="T1" style:family="text">
      <style:text-properties fo:color="#000000" style:font-name-complex="Arial2"/>
    </style:style>
    <style:style style:name="T2" style:family="text">
      <style:text-properties fo:color="#000000" style:font-name="Arial" fo:font-size="10pt" style:font-size-asian="10pt" style:font-name-complex="Arial2" style:font-size-complex="10pt"/>
    </style:style>
    <style:style style:name="T3" style:family="text">
      <style:text-properties fo:color="#000000" style:font-name="Arial" fo:font-size="10pt" style:text-underline-style="none" style:font-size-asian="10pt" style:font-name-complex="Arial2" style:font-size-complex="10pt"/>
    </style:style>
    <style:style style:name="T4" style:family="text">
      <style:text-properties fo:color="#000000"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5" style:family="text">
      <style:text-properties fo:color="#000000" style:font-name="Arial" fo:font-size="10pt" fo:font-weight="bold" style:font-size-asian="10pt" style:font-weight-asian="bold" style:font-name-complex="Arial2" style:font-size-complex="10pt" style:font-weight-complex="bold"/>
    </style:style>
    <style:style style:name="T6" style:family="text">
      <style:text-properties fo:color="#000000" style:font-name="Arial" fo:font-size="11pt" fo:font-style="normal" fo:font-weight="bold" style:font-size-asian="11pt" style:font-style-asian="normal" style:font-weight-asian="bold" style:font-name-complex="Arial2" style:font-size-complex="11pt" style:font-style-complex="normal" style:font-weight-complex="bold"/>
    </style:style>
    <style:style style:name="T7" style:family="text">
      <style:text-properties fo:color="#000000" style:font-name="Arial" fo:font-size="11pt" fo:font-style="normal"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T8" style:family="text">
      <style:text-properties fo:color="#000000" style:font-name="Arial" fo:font-size="11pt" fo:font-style="normal" style:font-size-asian="11pt" style:font-style-asian="normal" style:font-name-complex="Arial2" style:font-size-complex="11pt" style:font-style-complex="normal"/>
    </style:style>
    <style:style style:name="T9" style:family="text">
      <style:text-properties fo:color="#000000" style:font-name="Arial" fo:font-size="11pt" fo:font-style="italic" fo:font-weight="bold" style:font-size-asian="11pt" style:font-style-asian="italic" style:font-weight-asian="bold" style:font-name-complex="Arial2" style:font-size-complex="11pt" style:font-style-complex="italic" style:font-weight-complex="bold"/>
    </style:style>
    <style:style style:name="T10" style:family="text">
      <style:text-properties fo:color="#000000" style:font-name="Arial" fo:font-size="11pt" fo:font-style="italic" style:font-size-asian="11pt" style:font-style-asian="italic" style:font-name-complex="Arial2" style:font-size-complex="11pt" style:font-style-complex="italic"/>
    </style:style>
    <style:style style:name="T11" style:family="text">
      <style:text-properties fo:color="#000000" style:font-name="Arial" fo:font-size="11pt" style:font-size-asian="11pt" style:font-name-complex="Arial2" style:font-size-complex="11pt"/>
    </style:style>
    <style:style style:name="T12" style:family="text">
      <style:text-properties fo:color="#000000" style:font-name="Arial" fo:font-size="11pt" fo:font-weight="bold" style:font-size-asian="11pt" style:font-weight-asian="bold" style:font-name-complex="Arial2" style:font-size-complex="11pt" style:font-weight-complex="bold"/>
    </style:style>
    <style:style style:name="T13" style:family="text">
      <style:text-properties fo:color="#000000" style:font-name="Arial" fo:font-size="9pt" style:font-size-asian="9pt" style:font-name-complex="Arial2" style:font-size-complex="9pt"/>
    </style:style>
    <style:style style:name="T14" style:family="text">
      <style:text-properties fo:color="#000000" style:font-name="Arial" fo:font-size="8pt" style:font-size-asian="8pt" style:font-name-complex="Arial2" style:font-size-complex="8pt"/>
    </style:style>
    <style:style style:name="T15" style:family="text">
      <style:text-properties fo:color="#000000" style:font-name="Arial" fo:font-size="12pt" style:font-size-asian="12pt" style:font-name-complex="Arial2" style:font-size-complex="12pt"/>
    </style:style>
    <style:style style:name="T16" style:family="text">
      <style:text-properties fo:color="#000000" style:font-name="Arial" fo:font-size="11pt" fo:font-style="normal" fo:font-weight="bold" fo:background-color="#ccffff" style:font-size-asian="11pt" style:font-style-asian="normal" style:font-weight-asian="bold" style:font-name-complex="Arial2" style:font-size-complex="11pt" style:font-style-complex="normal" style:font-weight-complex="bold"/>
    </style:style>
    <style:style style:name="T17" style:family="text">
      <style:text-properties fo:color="#000000" style:font-name="Arial" fo:font-size="11pt" style:font-size-asian="11pt" style:font-name-complex="Arial2" style:font-size-complex="11pt"/>
    </style:style>
    <style:style style:name="T18" style:family="text">
      <style:text-properties fo:color="#000000" style:font-name="Arial" fo:font-size="11pt" fo:font-weight="bold" style:font-size-asian="11pt" style:font-weight-asian="bold" style:font-name-complex="Arial2" style:font-size-complex="11pt" style:font-weight-complex="bold"/>
    </style:style>
    <style:style style:name="T19" style:family="text">
      <style:text-properties fo:color="#000000" style:font-name="Arial" fo:font-size="7pt" fo:font-style="normal" fo:font-weight="bold" fo:background-color="#ccffff" style:font-size-asian="7pt" style:font-style-asian="normal" style:font-weight-asian="bold" style:font-name-complex="Arial2" style:font-size-complex="7pt" style:font-style-complex="normal" style:font-weight-complex="bold"/>
    </style:style>
    <style:style style:name="T20" style:family="text">
      <style:text-properties fo:color="#000000" style:font-name="Arial" fo:font-size="8pt" fo:font-style="normal" fo:font-weight="bold" fo:background-color="#ccffff" style:font-size-asian="8pt" style:font-style-asian="normal" style:font-weight-asian="bold" style:font-name-complex="Arial2" style:font-size-complex="8pt" style:font-style-complex="normal" style:font-weight-complex="bold"/>
    </style:style>
    <style:style style:name="T21" style:family="text">
      <style:text-properties fo:color="#222222" style:text-position="super 58%" fo:font-size="12pt" fo:font-style="italic" fo:font-weight="bold" fo:background-color="#ffff00" style:font-size-asian="12pt" style:font-style-asian="italic" style:font-weight-asian="bold" style:font-name-complex="Arial2" style:font-size-complex="12pt" style:font-style-complex="italic" style:font-weight-complex="bold"/>
    </style:style>
    <style:style style:name="T22" style:family="text">
      <style:text-properties fo:color="#222222" style:font-name-complex="Arial2"/>
    </style:style>
    <style:style style:name="T23" style:family="text">
      <style:text-properties fo:color="#222222" style:text-underline-style="solid" style:text-underline-width="auto" style:text-underline-color="font-color" fo:font-weight="bold" fo:background-color="transparent" style:font-weight-asian="bold" style:font-name-complex="Arial2" style:font-weight-complex="bold"/>
    </style:style>
    <style:style style:name="T24" style:family="text">
      <style:text-properties fo:color="#222222" fo:font-weight="bold" style:font-weight-asian="bold" style:font-name-complex="Arial2" style:font-weight-complex="bold"/>
    </style:style>
    <style:style style:name="T25" style:family="text">
      <style:text-properties fo:color="#222222" fo:font-weight="bold" fo:background-color="#ffff00" style:font-weight-asian="bold" style:font-name-complex="Arial2" style:font-weight-complex="bold"/>
    </style:style>
    <style:style style:name="T26" style:family="text">
      <style:text-properties fo:color="#222222" fo:font-weight="bold" fo:background-color="transparent" style:font-weight-asian="bold" style:font-name-complex="Arial2" style:font-weight-complex="bold"/>
    </style:style>
    <style:style style:name="T27" style:family="text">
      <style:text-properties fo:color="#222222" style:text-underline-style="none" fo:font-weight="bold" style:font-weight-asian="bold" style:font-name-complex="Arial2" style:font-weight-complex="bold"/>
    </style:style>
    <style:style style:name="T28" style:family="text">
      <style:text-properties fo:color="#222222" style:text-underline-style="none" fo:font-weight="bold" fo:background-color="transparent" style:font-weight-asian="bold" style:font-name-complex="Arial2" style:font-weight-complex="bold"/>
    </style:style>
    <style:style style:name="T29" style:family="text">
      <style:text-properties fo:color="#222222" style:font-name="Arial" fo:font-size="11pt" style:font-size-asian="11pt" style:font-name-complex="Arial2" style:font-size-complex="11pt"/>
    </style:style>
    <style:style style:name="T30" style:family="text">
      <style:text-properties fo:color="#222222" style:font-name="Arial" fo:font-size="11pt" fo:font-style="italic" style:font-size-asian="11pt" style:font-style-asian="italic" style:font-name-complex="Arial2" style:font-size-complex="11pt" style:font-style-complex="italic"/>
    </style:style>
    <style:style style:name="T31" style:family="text">
      <style:text-properties fo:color="#222222" style:font-name="Arial"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T32" style:family="text">
      <style:text-properties fo:color="#222222" style:font-name="Arial" fo:font-size="11pt" fo:font-weight="bold" style:font-size-asian="11pt" style:font-weight-asian="bold" style:font-name-complex="Arial2" style:font-size-complex="11pt" style:font-weight-complex="bold"/>
    </style:style>
    <style:style style:name="T33" style:family="text">
      <style:text-properties fo:color="#222222" style:font-name="Arial" fo:font-size="11pt" fo:font-weight="bold" fo:background-color="#ffff00" style:font-size-asian="11pt" style:font-weight-asian="bold" style:font-name-complex="Arial2" style:font-size-complex="11pt" style:font-weight-complex="bold"/>
    </style:style>
    <style:style style:name="T34" style:family="text">
      <style:text-properties fo:color="#222222" style:font-name="Arial" fo:font-size="11pt" fo:font-weight="bold" fo:background-color="transparent" style:font-size-asian="11pt" style:font-weight-asian="bold" style:font-name-complex="Arial2" style:font-size-complex="11pt" style:font-weight-complex="bold"/>
    </style:style>
    <style:style style:name="T35" style:family="text">
      <style:text-properties fo:color="#222222" style:font-name="Arial" fo:font-size="11pt" fo:font-weight="normal" style:font-size-asian="11pt" style:font-weight-asian="normal" style:font-name-complex="Arial2" style:font-size-complex="11pt" style:font-weight-complex="normal"/>
    </style:style>
    <style:style style:name="T36" style:family="text">
      <style:text-properties fo:color="#222222" style:font-name="Arial" fo:font-size="11pt" fo:background-color="transparent" style:font-size-asian="11pt" style:font-name-complex="Arial2" style:font-size-complex="11pt"/>
    </style:style>
    <style:style style:name="T37" style:family="text">
      <style:text-properties fo:color="#222222" fo:font-size="11pt" fo:background-color="#ffff00" style:font-size-asian="11pt" style:font-size-complex="11pt"/>
    </style:style>
    <style:style style:name="T38" style:family="text">
      <style:text-properties fo:color="#222222" fo:font-size="12pt" fo:font-weight="bold" style:font-size-asian="12pt" style:font-weight-asian="bold" style:font-name-complex="Arial2" style:font-size-complex="12pt" style:font-weight-complex="bold"/>
    </style:style>
    <style:style style:name="T39" style:family="text">
      <style:text-properties fo:color="#222222" fo:font-size="12pt" fo:font-weight="bold" fo:background-color="transparent" style:font-size-asian="12pt" style:font-weight-asian="bold" style:font-name-complex="Arial2" style:font-size-complex="12pt" style:font-weight-complex="bold"/>
    </style:style>
    <style:style style:name="T40" style:family="text">
      <style:text-properties fo:color="#222222" fo:font-size="12pt" fo:font-weight="normal" style:font-size-asian="12pt" style:font-weight-asian="normal" style:font-name-complex="Arial2" style:font-size-complex="12pt" style:font-weight-complex="normal"/>
    </style:style>
    <style:style style:name="T41" style:family="text">
      <style:text-properties fo:color="#222222" fo:font-size="12pt" fo:font-weight="normal" fo:background-color="transparent" style:font-size-asian="12pt" style:font-weight-asian="normal" style:font-name-complex="Arial2" style:font-size-complex="12pt" style:font-weight-complex="normal"/>
    </style:style>
    <style:style style:name="T42" style:family="text">
      <style:text-properties fo:color="#222222" fo:font-size="12pt" style:text-underline-style="solid" style:text-underline-width="auto" style:text-underline-color="font-color" fo:font-weight="bold" fo:background-color="transparent" style:font-size-asian="12pt" style:font-weight-asian="bold" style:font-name-complex="Arial2" style:font-size-complex="12pt" style:font-weight-complex="bold"/>
    </style:style>
    <style:style style:name="T43" style:family="text">
      <style:text-properties fo:color="#222222" fo:font-size="12pt" fo:font-style="normal" style:text-underline-style="solid" style:text-underline-width="auto" style:text-underline-color="font-color" fo:font-weight="bold" fo:background-color="transparent" style:font-size-asian="12pt" style:font-style-asian="normal" style:font-weight-asian="bold" style:font-name-complex="Arial2" style:font-size-complex="12pt" style:font-style-complex="normal" style:font-weight-complex="bold"/>
    </style:style>
    <style:style style:name="T44" style:family="text">
      <style:text-properties fo:color="#222222" fo:font-size="12pt" fo:font-style="normal" fo:font-weight="bold" fo:background-color="transparent" style:font-size-asian="12pt" style:font-style-asian="normal" style:font-weight-asian="bold" style:font-name-complex="Arial2" style:font-size-complex="12pt" style:font-style-complex="normal" style:font-weight-complex="bold"/>
    </style:style>
    <style:style style:name="T45" style:family="text">
      <style:text-properties fo:color="#222222" fo:font-size="12pt" fo:font-style="italic" fo:font-weight="bold" fo:background-color="#ffff00" style:font-size-asian="12pt" style:font-style-asian="italic" style:font-weight-asian="bold" style:font-name-complex="Arial2" style:font-size-complex="12pt" style:font-style-complex="italic" style:font-weight-complex="bold"/>
    </style:style>
    <style:style style:name="T46" style:family="text">
      <style:text-properties fo:color="#222222" style:font-name="Bodoni MT Black" fo:font-weight="bold" fo:background-color="#ffff00" style:font-weight-asian="bold" style:font-name-complex="Arial2" style:font-weight-complex="bold"/>
    </style:style>
    <style:style style:name="T47" style:family="text">
      <style:text-properties fo:color="#222222" style:font-name="Bodoni MT Black" fo:font-style="normal" style:text-underline-style="none" fo:font-weight="bold" fo:background-color="#ffff00" style:font-style-asian="normal" style:font-weight-asian="bold" style:font-name-complex="Arial2" style:font-style-complex="normal" style:font-weight-complex="bold"/>
    </style:style>
    <style:style style:name="T48" style:family="text">
      <style:text-properties fo:color="#222222" style:font-name="Bodoni MT Black" fo:font-size="12pt" fo:font-weight="normal" fo:background-color="#ffff00" style:font-size-asian="12pt" style:font-weight-asian="normal" style:font-name-complex="Arial2" style:font-size-complex="12pt" style:font-weight-complex="normal"/>
    </style:style>
    <style:style style:name="T49" style:family="text">
      <style:text-properties fo:color="#222222" style:font-name="Bodoni MT Black" fo:font-size="13pt" fo:font-weight="bold" fo:background-color="#ffff00" style:font-size-asian="13pt" style:font-weight-asian="bold" style:font-name-complex="Arial2" style:font-size-complex="13pt" style:font-weight-complex="bold"/>
    </style:style>
    <style:style style:name="T50" style:family="text">
      <style:text-properties style:font-name="Arial" fo:font-size="10pt" style:font-size-asian="10pt" style:font-size-complex="10pt"/>
    </style:style>
    <style:style style:name="T51" style:family="text">
      <style:text-properties style:font-name="Arial" fo:font-size="12pt" style:font-size-asian="12pt" style:font-size-complex="12pt"/>
    </style:style>
    <style:style style:name="T52" style:family="text">
      <style:text-properties style:font-name="Arial" fo:font-weight="bold" style:font-weight-asian="bold" style:font-name-complex="Arial2" style:font-weight-complex="bold"/>
    </style:style>
    <style:style style:name="T53" style:family="text">
      <style:text-properties style:font-name="Arial" fo:font-weight="bold" fo:background-color="#004a4a" style:font-weight-asian="bold" style:font-name-complex="Arial2" style:font-weight-complex="bold"/>
    </style:style>
    <style:style style:name="T54" style:family="text">
      <style:text-properties style:font-name="Arial" fo:font-size="11pt" fo:font-weight="bold" style:font-size-asian="11pt" style:font-weight-asian="bold" style:font-size-complex="11pt" style:font-weight-complex="bold"/>
    </style:style>
    <style:style style:name="T55" style:family="text">
      <style:text-properties style:font-name="Arial" fo:font-size="9pt" style:font-size-asian="9pt" style:font-size-complex="9pt"/>
    </style:style>
    <style:style style:name="T56" style:family="text">
      <style:text-properties style:font-name="Arial" fo:font-size="8pt" style:font-size-asian="8pt" style:font-size-complex="8pt"/>
    </style:style>
    <style:style style:name="T57" style:family="text">
      <style:text-properties style:font-name="Arial" fo:font-size="6pt" style:font-size-asian="6pt" style:font-size-complex="6pt"/>
    </style:style>
    <style:style style:name="T58" style:family="text">
      <style:text-properties style:font-name="Arial" fo:font-size="6pt" fo:font-weight="bold" fo:background-color="#004a4a" style:font-size-asian="6pt" style:font-weight-asian="bold" style:font-name-complex="Arial2" style:font-size-complex="6pt" style:font-weight-complex="bold"/>
    </style:style>
    <style:style style:name="T59" style:family="text">
      <style:text-properties fo:font-size="6pt" style:font-size-asian="6pt" style:font-size-complex="6pt"/>
    </style:style>
    <style:style style:name="T60" style:family="text">
      <style:text-properties fo:font-weight="bold" style:font-weight-asian="bold" style:font-weight-complex="bold"/>
    </style:style>
    <style:style style:name="T61" style:family="text">
      <style:text-properties fo:font-weight="bold" fo:background-color="#ffff00" style:font-weight-asian="bold" style:font-name-complex="Arial2" style:font-weight-complex="bold"/>
    </style:style>
    <style:style style:name="T62" style:family="text">
      <style:text-properties fo:font-weight="bold" fo:background-color="#ccffff" style:font-weight-asian="bold" style:font-name-complex="Arial2" style:font-weight-complex="bold"/>
    </style:style>
    <style:style style:name="T63" style:family="text">
      <style:text-properties fo:font-style="italic" style:text-underline-style="solid" style:text-underline-width="auto" style:text-underline-color="font-color" style:font-style-asian="italic" style:font-style-complex="italic"/>
    </style:style>
    <style:style style:name="T64" style:family="text">
      <style:text-properties fo:font-style="normal" style:text-underline-style="solid" style:text-underline-width="auto" style:text-underline-color="font-color" style:font-style-asian="normal" style:font-style-complex="normal"/>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fo:background-color="#ffff00" style:font-weight-asian="bold" style:font-name-complex="Arial2" style:font-weight-complex="bold"/>
    </style:style>
    <style:style style:name="T67" style:family="text">
      <style:text-properties fo:font-size="12pt" fo:font-weight="bold" fo:background-color="#ffff00" style:font-size-asian="12pt" style:font-weight-asian="bold" style:font-size-complex="12pt" style:font-weight-complex="bold"/>
    </style:style>
    <style:style style:name="T68" style:family="text">
      <style:text-properties style:font-name="Arial" fo:font-size="11pt" style:font-size-asian="11pt" style:font-size-complex="11pt"/>
    </style:style>
    <style:style style:name="T69" style:family="text">
      <style:text-properties style:font-name="Arial" fo:font-size="11pt" fo:font-weight="bold" style:font-size-asian="11pt" style:font-weight-asian="bold" style:font-name-complex="Arial2" style:font-size-complex="11pt" style:font-weight-complex="bold"/>
    </style:style>
    <style:style style:name="T70" style:family="text">
      <style:text-properties style:font-name="Arial" fo:font-size="12pt" fo:font-weight="bold" fo:background-color="#ccffff" style:font-size-asian="12pt" style:font-weight-asian="bold" style:font-size-complex="12pt" style:font-weight-complex="bold"/>
    </style:style>
    <style:style style:name="T71" style:family="text">
      <style:text-properties style:font-name="Bodoni MT Black" fo:font-size="11pt" fo:font-weight="bold" style:font-size-asian="11pt" style:font-weight-asian="bold" style:font-name-complex="Arial2" style:font-size-complex="11pt" style:font-weight-complex="bold"/>
    </style:style>
    <style:style style:name="T72" style:family="text">
      <style:text-properties style:font-name="Bahnschrift SemiBold" fo:font-size="11pt" fo:font-weight="bold" fo:background-color="#ffff00" style:font-size-asian="11pt" style:font-weight-asian="bold" style:font-name-complex="Arial2" style:font-size-complex="11pt" style:font-weight-complex="bold"/>
    </style:style>
    <style:style style:name="T73" style:family="text">
      <style:text-properties style:font-name="Bahnschrift SemiBold" fo:font-size="11pt" fo:font-weight="bold" fo:background-color="#ccffff" style:font-size-asian="11pt" style:font-weight-asian="bold" style:font-name-complex="Arial2" style:font-size-complex="11pt" style:font-weight-complex="bold"/>
    </style:style>
    <style:style style:name="T74" style:family="text">
      <style:text-properties style:font-name="Bahnschrift SemiBold" fo:font-size="11pt" style:text-underline-style="solid" style:text-underline-width="auto" style:text-underline-color="font-color" fo:font-weight="bold" fo:background-color="#ffff00"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4">Dear <text:s/>Longmont </text:span><text:span text:style-name="T65"><text:s text:c="2"/></text:span><text:span text:style-name="T63">‘Smart Meter Test Zone’</text:span><text:span text:style-name="T65"> <text:s/>(and other) </text:span><text:span text:style-name="T64">Residents:</text:span></text:p>
      <text:p text:style-name="P8"><text:span text:style-name="T37">Did You Know - in 2021, in an historic win for humans, wildlife, the birds and bees, and the environment, the FCC was Court ordered to address long-term impacts of radiation from wireless devices……and that, to date (Spring, '23) it has NOT!!!?</text:span></text:p>
      <text:p text:style-name="P7"><text:span text:style-name="T67">On August 13th, 2021</text:span> the Federal Appeals Court in Washington DC ordered the FCC to re-evaluate its human exposure safety guidelines for RF radiation from cell phones, routers, 5G small cell antennas and other wireless devices. This ruling, of course, would also include the effects of wireless/microwave radiating “smart” utility meters, such as the electric “smart meter” that has more than likely been installed, or is to be installed on your home or business, here in the Longmont smart meter test zone, and then the rest of the City, unless, of course, you choose/chose a paid opt-out instead, which the Longmont Power CO is offering its customers. </text:p>
      <text:p text:style-name="P4"><text:span text:style-name="T33">"The landmark ruling</text:span><text:span text:style-name="T32"> </text:span><text:span text:style-name="T29">in the case found the </text:span><text:span text:style-name="T30">FCC violated the Administrative Procedure Act</text:span><text:span text:style-name="T29"> and </text:span><text:span text:style-name="T31">failed to address</text:span><text:span text:style-name="T29"> </text:span><text:span text:style-name="T32">impacts of long-term wireless exposure</text:span><text:span text:style-name="T29">,</text:span><text:span text:style-name="T32"> </text:span><text:span text:style-name="T35">failed to address </text:span><text:span text:style-name="T32">unique impacts to children, </text:span><text:span text:style-name="T35">failed to address</text:span><text:span text:style-name="T32"> the testimony of people injured by wireless radiation, </text:span><text:span text:style-name="T35">failed to address</text:span><text:span text:style-name="T32"> impacts to wildlife and the environment, and</text:span><text:span text:style-name="T35"> failed to address</text:span><text:span text:style-name="T32"> impacts to the developing brain and reproduction</text:span><text:span text:style-name="T29">." <text:s/></text:span><text:a xlink:type="simple" xlink:href="https://ehtrust.org/doctors-and-scientists-call-for-protective-policy-after-historic-court-ruling-on-wireless-radiation/" text:style-name="Internet_20_link" text:visited-style-name="Visited_20_Internet_20_Link"><text:span text:style-name="T68">https://ehtrust.org/doctors-and-scientists-call-for-protective-policy-after-historic-court-ruling-on-wireless-radiation/</text:span></text:a></text:p>
      <text:p text:style-name="P4"><text:span text:style-name="T33">“This is an historic win.</text:span><text:span text:style-name="T29"> The FCC will have to </text:span><text:span text:style-name="T34">re-open the proceeding</text:span><text:span text:style-name="T36"> and for the first time meaningfully and responsibly </text:span><text:span text:style-name="T34">confront the vast amount of scientific and medical evidence</text:span><text:span text:style-name="T36"> (11,000 pages submitted into evidence!!!) showing that </text:span><text:span text:style-name="T34">current guidelines do not adequately protect health and the environment</text:span><text:span text:style-name="T36">." </text:span><text:span text:style-name="T29"><text:s/></text:span><text:a xlink:type="simple" xlink:href="https://childrenshealthdefense.org/defender/chd-wins-case-fcc-safety-guidelines-5g-wireless/?utm_source=salsa&amp;eType=EmailBlastContent&amp;eId=5c611af3-b4e4-4114-988f-7137a2749a72" text:style-name="Internet_20_link" text:visited-style-name="Visited_20_Internet_20_Link"><text:span text:style-name="T68">https://childrenshealthdefense.org/defender/chd-wins-case-fcc-safety-guidelines-5g-wireless/?utm_source=salsa&amp;eType=EmailBlastContent&amp;eId=5c611af3-b4e4-4114-988f-7137a2749a72</text:span></text:a><text:span text:style-name="T11"> </text:span></text:p>
      <text:p text:style-name="P11"><text:span text:style-name="T25">In a video press conference</text:span><text:span text:style-name="T24"> </text:span><text:span text:style-name="T22">after the Aug. 13, 2021 ruling </text:span><text:span text:style-name="T24">against the FCC</text:span><text:span text:style-name="T22">, Children's Health Defense lead attorney Dafna Tachover remarked:</text:span><text:span text:style-name="T24"> </text:span><text:span text:style-name="T26">"</text:span><text:span text:style-name="T23">The illegal tactics being used now by</text:span><text:span text:style-name="T26"> </text:span><text:span text:style-name="T23">Big Telecom make Big Tobacco's coverup in the 90s look like child's play.</text:span><text:span text:style-name="T28">" </text:span><text:span text:style-name="T27"><text:s/></text:span></text:p>
      <text:p text:style-name="P11"><text:span text:style-name="T27">DID YOU KNOW THAT A WIRELESS <text:s/>ELECTRIC AKA “SMART METER” EMITS PULSED MICROWAVE RF RADIATION INTO YOUR NEIGHBORHOODS THOUSANDS OF TIMES A DAY, <text:s text:c="2"/>IN AN INVISIBLE ELECTRONIC “MESH NETWORK” IN ORDER TO TRANSMIT YOUR ENERGY USAGE TO THE LONGMONT POWER COMPANY? </text:span></text:p>
      <text:p text:style-name="P11"><text:span text:style-name="T49">Are You Willing to be a Test Subject</text:span><text:span text:style-name="T48"> </text:span><text:span text:style-name="T40">with </text:span><text:span text:style-name="T42">N</text:span><text:span text:style-name="T43">O</text:span><text:span text:style-name="T39"> informed consent</text:span><text:span text:style-name="T41">,</text:span><text:span text:style-name="T40"> in an experiment that will operate under the umbrella of radio frequency guidelines that, in the legal opinion of </text:span><text:span text:style-name="T45">the 2</text:span><text:span text:style-name="T21">nd</text:span><text:span text:style-name="T45"> highest court in the land</text:span><text:span text:style-name="T41"> </text:span><text:span text:style-name="T40">are out of date, where </text:span><text:span text:style-name="T42">YOUR</text:span><text:span text:style-name="T41"> </text:span><text:span text:style-name="T39">federal agency</text:span><text:span text:style-name="T41">,</text:span><text:span text:style-name="T40"> the FCC (charged with protecting </text:span><text:span text:style-name="T38">YOU</text:span><text:span text:style-name="T40"> from harmful RF emissions) </text:span><text:span text:style-name="T39">has </text:span><text:span text:style-name="T43">NOT</text:span><text:span text:style-name="T44"> </text:span><text:span text:style-name="T39">done its court-ordered homework</text:span><text:span text:style-name="T41">, </text:span><text:span text:style-name="T40">even now, going on two years later (and who is widely known as a</text:span><text:span text:style-name="T41"> </text:span><text:span text:style-name="T39">“CAPTURED”</text:span><text:span text:style-name="T41"> </text:span><text:span text:style-name="T40">agency by virtue of revolving door appointments between industry, big telecom and gov't)</text:span><text:span text:style-name="T38">…</text:span><text:span text:style-name="T46">ARE <text:s/>YOU <text:s/>WILLING <text:s/>TO <text:s/>PLACE <text:s/>YOURSELF, <text:s/>YOUR <text:s/>CHILDREN, <text:s/>YOUR <text:s/>PETS, ALL <text:s/>WILDLIFE <text:s/>AND <text:s/>POLLINATORS <text:s/>(WHICH <text:s/>MEANS <text:s/>YOUR <text:s/>FOOD), <text:s/></text:span><text:span text:style-name="T47">AND <text:s/></text:span><text:span text:style-name="T46">THE ENVIRONMENT, <text:s/>POTENTIALLY <text:s/>AT <text:s/>RISK?</text:span><text:span text:style-name="T24"> </text:span></text:p>
      <text:p text:style-name="P4"><text:span text:style-name="T71">GO TO</text:span><text:span text:style-name="T69"> <text:s/></text:span><text:a xlink:type="simple" xlink:href="http://WWW.SMARTMETERTOWNHALL.COM/" text:style-name="Internet_20_link" text:visited-style-name="Visited_20_Internet_20_Link"><text:span text:style-name="T70">WWW.SMARTMETERTOWNHALL.COM</text:span></text:a><text:span text:style-name="T12"> <text:s/></text:span><text:span text:style-name="T71">TO GET MORE EDUCATED.</text:span><text:span text:style-name="T69"> </text:span></text:p>
      <text:p text:style-name="P4"><text:span text:style-name="T72">AND THEN, IF YOU ARE <text:s/></text:span><text:span text:style-name="T74">NOT</text:span><text:span text:style-name="T72"> PLEASED WITH WHAT'S <text:s/>HAPPENING <text:s/>IN LONGMONT <text:s/></text:span><text:span text:style-name="T73"><text:s/>1) <text:s/></text:span><text:span text:style-name="T72">SPEAK OUT AT WEEKLY CITY COUNCIL MEETINGS, TUESDAY NIGHTS AT 7 PM </text:span><text:span text:style-name="T73"><text:s/>2) <text:s/></text:span><text:span text:style-name="T72">WRITE TO YOUR COUNCIL MEMBERS AND MAYOR OR </text:span><text:span text:style-name="T73"><text:s/>3) </text:span><text:span text:style-name="T72"><text:s/>PEN A LETTER TO THE EDITOR. LET YOUR LOCAL OFFICIALS KNOW YOU AREN’T HAPPY WITH WHAT YOU HAVE LEARNED, OR AT BEING “EXTORTED FOR PROTECTION” </text:span><text:soft-page-break/><text:span text:style-name="T72">(THE PAID OPT-OUT)..... </text:span><text:span text:style-name="T73">FRANKLY, <text:s/>WE IN LONGMONT ARE ALL TEST SUBJECTS, IT’S JUST THAT YOU GET TO GO FIRST.</text:span></text:p>
      <text:p text:style-name="P6"><text:span text:style-name="T58"><text:line-break/></text:span><text:span text:style-name="T53">AUG. '22 <text:s/>LETTER TO LONGMONT <text:s/>FROM <text:s/>DISTINGUISHED <text:s/>EMF <text:s/>SCIENTIST, OLLE <text:s/>JOHANSSON<text:line-break/></text:span><text:span text:style-name="T58"><text:line-break/></text:span><text:span text:style-name="T12">Dear Esteemed Mayor and dear City Council of Longmont,</text:span></text:p>
      <text:p text:style-name="P2">My name is Olle Johansson, and I am a neuroscientist, retired from the world-famous Karolinska Institute and the equally famous Royal Institute of Technology, Stockholm, Sweden, both with their close associations to the Nobel Prizes in Physiology or Medicine, Chemistry and Physics, respectively. </text:p>
      <text:p text:style-name="P2">I write to you today from my home in Stockholm, Sweden, at the request of my dear friend, Ms. Doe Kelly.</text:p>
      <text:p text:style-name="P2">I am hereby submitting some personal reflections because I understand that you at present have decided on the fast deployment of wireless systems, especially the wireless smart meters for electricity and water metering, without adequate corporate sharing of information with the public, and that there are concerns from residents about the cumulative harm which is mounting from today's rapidly increasing levels of radiofrequency radiation. </text:p>
      <text:p text:style-name="P2">For many years I have been studying the adverse health and biological effects of wireless gadgets, such as cell phones, DECT phones, WIFI, wireless baby alarms, smart meters, laptops, and similar. During this work, I have been contacted by many residents around the world, in connection with different legal bills, appeals and public calls, and in connection with proposed base station installations, wireless systems near and in schools, smart meters in homes and in workplaces, 1G, 2G, 3G, 4G, 5G, 6G, and much more.</text:p>
      <text:p text:style-name="P1"><text:span text:style-name="T2">I am aware of your impending installation of wireless smart meters in your city. I am also aware that as a city, you are very much concerned about the </text:span><text:a xlink:type="simple" xlink:href="https://blog.sci-nature.vip/2022/07/the-bee-is-declared-most-important.html?fbclid=IwAR05wTfVoEmrRT012xzWMS7sq4lx0GXc674cZwOCIikrcOqhkO_45wlVetc" text:style-name="Internet_20_link" text:visited-style-name="Visited_20_Internet_20_Link"><text:span text:style-name="T3">steep decline in pollinators in our world [1],</text:span></text:a><text:span text:style-name="T2"> and are taking active steps towards deciding and implementing a strategy for your city, to help the pollinators. For this I applaud you.</text:span></text:p>
      <text:p text:style-name="P1"><text:span text:style-name="T2">As a research scientist who is actively pursuing answers as to why our pollinators are disappearing at such an alarming rate (more than 75% gone in Germany already 5 years ago), especially the honey bees (down by more than 90% in Canada) and bumblebees (down by more than 90% in the USA), I can not yet definitively state that there is a causal relationship between the disappearance of bees and the introduction of wireless smart meters, only that the former - in different scientific studies - do not appreciate the radiation used for wireless telecommunication. However, as a scientist who is highly interested in the continuation of not only pollinators but also of </text:span><text:span text:style-name="Emphasis"><text:span text:style-name="T2">homo sapiens</text:span></text:span><text:span text:style-name="T2">, or, humans, instead of adding more wireless infrastructure in the form of smart meters in a mesh network, that may have unknown consequences as to how much they in actuality contribute to pollinator declines, I urgently advise you to consider, instead, staying with wired analog metering solutions that have served you well, I am told, for many decades. In Europe, we call this the Precautionary Principle. It is based on common sense.</text:span></text:p>
      <text:p text:style-name="P2">I counsel you in the most urgent of tones to halt your planned implementation of these meters. Your thoughts around becoming energy-independent are admirable, but mine and others' research show the possibility of unintended consequences that these meters bring, and the possibility that they contribute to species extinction is very real.</text:p>
      <text:p text:style-name="P2">And as my friend Ms. Doe Kelly has said to me, in her inimitable humorous fashion, "all we are sayin' is, give bees a chance."</text:p>
      <text:p text:style-name="P2">When we lose our bees, it is then we know that we are in real trouble.</text:p>
      <text:p text:style-name="P2">No bees = no food = no children = catastrophe.</text:p>
      <text:p text:style-name="P2"><text:soft-page-break/>There is a growing concern that microwave exposure, used for wireless telecommunication, will be harmful to life on the planet, and that it will destroy the environment through unsustainable energy consumption, radiation emissions, harmful mining and pollution, which all will endanger biodiversity and natural habitats, it will threaten our privacy which, in turn, will increase the risk of cybercrime, data leak, theft, resale, and misuse of artificial intelligence. In short, it is becoming more and more evident that we must take action to protect life, environment, and our data via strict recommendations, effective self-protection requirements and consecutive measures for humans and wildlife, and firm regulation of electromagnetic field (EMF) radiation sources and their exposures of the general public and of the wildlife. </text:p>
      <text:p text:style-name="P1"><text:span text:style-name="T2">Wireless communication is now being implemented in our daily life in a very fast way. At the same time, it is becoming more and more obvious that exposure to electromagnetic fields may result in highly unwanted health effects. This has been demonstrated in a very large number of studies and includes cellular DNA damage (which may lead to the initiation of cancer as well as mutations that carry down generations), disruptions and alterations of cellular functions like increases in intracellular stimulatory pathways and calcium handling, disruption of tissue structures like the blood-brain barrier (which may allow toxins to enter the brain), impact on the vessel and immune functions, and loss of fertility. It should be noted that we are not the only species in jeopardy, practically all animals, plants, and bacteria may be at stake. For the latter, Taheri et al (2017) have demonstrated that the exposure to 900 MHz GSM mobile phone radiation and 2.4 GHz radiofrequency radiation emitted from common Wi-Fi routers made </text:span><text:span text:style-name="Emphasis"><text:span text:style-name="T2">Listeria monocytogenes</text:span></text:span><text:span text:style-name="T2"> and </text:span><text:span text:style-name="Emphasis"><text:span text:style-name="T2">Escherichia coli </text:span></text:span><text:span text:style-name="T2">resistant to different antibiotics. To say this finding is "scary" is a classical English understatement. </text:span></text:p>
      <text:p text:style-name="P2">Because the effects are reproducibly observed and links to pathology cannot be excluded, the Precautionary Principle should be in force in the implementation of this new technology within the society. Therefore, policymakers immediately should strictly control exposure by defining biologically-based maximal exposure guidelines also taking into account long-term, non-thermal effects, and including especially vulnerable groups, such as the elderly, the ill, the genetically and/or immunologically challenged, children and fetuses, and persons with the functional impairment electrohypersensitivity (which in Sweden is a fully recognized functional impairment, and therefore receives an annual governmental disability subsidy). </text:p>
      <text:p text:style-name="P2">So, in essence, science is providing ever more convincing evidence that the radiation emitted by our wireless telecommunications systems can affect biological systems including humans, pets, livestock and wildlife. These biological effects are acting even at very low exposure levels. </text:p>
      <text:p text:style-name="P3"><text:span text:style-name="T1">I suggest that you now listen very carefully to scientific reason and fact-based common sense, rather than only to commercial interests. The latter have many times led mankind badly astray and can do it again.</text:span><text:span text:style-name="T1"><text:line-break/><text:line-break/></text:span><text:span text:style-name="T1">With my very best regards</text:span></text:p>
      <text:p text:style-name="P2">Yours sincerely</text:p>
      <text:p text:style-name="P2">Olle Johansson, professor, retired - but still active - from the Karolinska Institute and the Royal Institute of Technology, both in Stockholm, Sweden</text:p>
      <text:p text:style-name="P1"><text:span text:style-name="T13">[1] </text:span><text:a xlink:type="simple" xlink:href="https://blog.sci-nature.vip/2022/07/the-bee-is-declared-most-important.html?fbclid=IwAR05wTfVoEmrRT012xzWMS7sq4lx0GXc674cZwOCIikrcOqhkO_45wlVetc" text:style-name="Internet_20_link" text:visited-style-name="Visited_20_Internet_20_Link"><text:span text:style-name="T55">https://blog.sci-nature.vip/2022/07/the-bee-is-declared-most-important.html?fbclid=IwAR05wTfVoEmrRT012xzWMS7sq4lx0GXc674cZwOCIikrcOqhkO_45wlVetc</text:span></text:a><text:span text:style-name="T55"> <text:line-break/><text:line-break/> <text:s text:c="3"/></text:span><text:span text:style-name="T50"><text:s text:c="58"/><text:line-break/></text:span><text:span text:style-name="T9">FURTHER INFO AND CONTACT: <text:s/><text:line-break/></text:span><text:a xlink:type="simple" xlink:href="mailto:doekelly@juno.com" text:style-name="Internet_20_link" text:visited-style-name="Visited_20_Internet_20_Link"><text:span text:style-name="T54">doekelly@juno.com</text:span></text:a><text:span text:style-name="T9"> </text:span><text:span text:style-name="T10"><text:s/>or <text:s/></text:span><text:span text:style-name="T7">Kheying@mac.com</text:span><text:span text:style-name="T10"> <text:s/></text:span><text:span text:style-name="T8">with the subject line “Longmont Smart Meters”</text:span><text:span text:style-name="T1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lgerian" svg:font-family="Algerian" style:font-family-generic="decorative" style:font-pitch="variable"/>
    <style:font-face style:name="Arial1" svg:font-family="Arial"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Mongolian Baiti" svg:font-family="'Mongolian Baiti'"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Bahnschrift Condensed" svg:font-family="'Bahnschrift Condensed'" style:font-family-generic="swiss" style:font-pitch="variable"/>
    <style:font-face style:name="Bahnschrift SemiBold" svg:font-family="'Bahnschrift SemiBold'"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0693in" fo:margin-bottom="0.01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75in" fo:margin-right="0.75in" fo:border="0.0413in double #800080" style:border-line-width="0.0138in 0.0138in 0.0138in" fo:padding="0.0201in" style:shadow="none"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meta:initial-creator>
    <dc:creator>Doe Kelly</dc:creator>
    <meta:editing-cycles>8</meta:editing-cycles>
    <meta:creation-date>2022-08-18T03:26:00</meta:creation-date>
    <dc:date>2023-04-29T02:33:29.99</dc:date>
    <meta:editing-duration>P1DT12H9M37S</meta:editing-duration>
    <meta:generator>OpenOffice/4.1.14$Win32 OpenOffice.org_project/4114m1$Build-9811</meta:generator>
    <meta:document-statistic meta:table-count="0" meta:image-count="0" meta:object-count="0" meta:page-count="3" meta:paragraph-count="29" meta:word-count="1653" meta:character-count="10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